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Rebellaan ter hoogte van de hockeyvelden in Barneveld, nieuw te bouwen school 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2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7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thouder Rebellaan ter hoogte van de hockeyvelden in Barneveld, nieuw te bouwen school 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73</meta:user-defined>
    <meta:user-defined meta:name="OVERHEIDop.GmbID/DC.identifier">gmb-2017-15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32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61 462474</meta:user-defined>
    <meta:user-defined meta:name="OVERHEIDop.versieInformatie"/>
  </office:meta>
</office:document-meta>
</file>