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Rippingstraat 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HP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ppingstraat 26 Alkmaar:</text:span> het uitbreiden van een woning </text:p>
            <text:p text:style-name="common-al">Datum einde bezwaartermijn: 1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47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7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7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Rippingstraat 2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70</meta:user-defined>
    <meta:user-defined meta:name="OVERHEIDop.GmbID/DC.identifier">gmb-2017-154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P 26</meta:user-defined>
    <meta:user-defined meta:name="OVERHEIDop.woonplaats">Alkmaar</meta:user-defined>
    <meta:user-defined meta:name="OVERHEIDop.straatnaam">Rippin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97 515163</meta:user-defined>
    <meta:user-defined meta:name="OVERHEIDop.versieInformatie"/>
  </office:meta>
</office:document-meta>
</file>