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- en exploitatievergunning: Statio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40B van de Algemene plaatselijke verordening 2014 de volgende vergunning heeft verleend:</text:p>
            <text:p text:style-name="common-al">Omschrijving: 	Aanwezigheids- en exploitatievergunning voor een speelautomatenhal met maximaal 35 kansspelautomaten</text:p>
            <text:p text:style-name="common-al">Naam onderneming: 		K. Lassche Amusement Centre Number One BV</text:p>
            <text:p text:style-name="common-al">Locatie: 			Stationsstraat 9</text:p>
            <text:p text:style-name="common-al">Datum vergunning: 		17 januari 2017</text:p>
            <text:p text:style-name="common-al">Reden vergunningverlening: 	verlopen termijn</text:p>
            <text:p text:style-name="common-al">Vergunningnummer: 		SPH/1916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4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- en exploitatievergunning: Station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47</meta:user-defined>
    <meta:user-defined meta:name="OVERHEIDop.GmbID/DC.identifier">gmb-2017-15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K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01 469301</meta:user-defined>
    <meta:user-defined meta:name="OVERHEIDop.versieInformatie"/>
  </office:meta>
</office:document-meta>
</file>