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bedrijfsruimte (opslag), Noordervaart 52 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HA52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52 A Stompetoren:</text:span> het uitbreiden van een bedrijfsruimte (opslag) </text:p>
            <text:p text:style-name="common-al">Datum einde bezwaartermijn: 11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46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6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6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bedrijfsruimte (opslag), Noordervaart 52 A,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68</meta:user-defined>
    <meta:user-defined meta:name="OVERHEIDop.GmbID/DC.identifier">gmb-2017-1544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HA 52a</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595 513570</meta:user-defined>
    <meta:user-defined meta:name="OVERHEIDop.versieInformatie"/>
  </office:meta>
</office:document-meta>
</file>