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van woonhuis, Mauritsdreef 13 in Langbroek]</text:p>
      <text:section text:name="zakelijke-mededeling_id1-3-2" text:style-name="zakelijke-mededeling">
        <text:section text:name="zakelijke-mededeling-tekst_id1-3-2-1" text:style-name="zakelijke-mededeling-tekst">
          <text:section text:name="tekst_id1-3-2-1-1" text:style-name="tekst">
            <text:p text:style-name="common-al">[Zaaknummer  : 21535</text:p>
            <text:p text:style-name="common-al">Voor   : nieuwbouw van woonhuis </text:p>
            <text:p text:style-name="common-al">Locatie   : Mauritsdreef 13 (3947 PD) Langbroek</text:p>
            <text:p text:style-name="common-al">Verzenddatum  : 16 augustus 2017</text:p>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30-08-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4465</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65</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65</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bouw van woonhuis, Mauritsdreef 13 in Lang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465</meta:user-defined>
    <meta:user-defined meta:name="OVERHEIDop.GmbID/DC.identifier">gmb-2017-154465</meta:user-defined>
    <meta:user-defined meta:name="OVERHEID.TaxonomieBeleidsagenda/OVERHEID.category">Bestuur | Organisatie en beleid</meta:user-defined>
    <meta:user-defined meta:name="OVERHEIDop.referentienummer">2017-072</meta:user-defined>
    <meta:user-defined meta:name="DCTERMS.abstract">Verleende omgevingsvergunning nieuwbouw van woonhuis aan de Mauritsdreef 13 in Langbroek. Gepubliceerd in de Wijkse Courant d.d. 30-08-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7PD 9</meta:user-defined>
    <meta:user-defined meta:name="OVERHEIDop.woonplaats">Langbroek</meta:user-defined>
    <meta:user-defined meta:name="OVERHEIDop.straatnaam">Mauritsdreef</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906 447445</meta:user-defined>
    <meta:user-defined meta:name="OVERHEIDop.versieInformatie"/>
  </office:meta>
</office:document-meta>
</file>