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Oprijlaan 2 te De Go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5 augustus 2017 een besluit genomen op de aanvraag met zaaknummer 2017-HZ-0358 voor een omgevingsvergunning op locatie Oprijlaan 2 te De Goorn.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54464</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464</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464</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Oprijlaan 2 te De Goorn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4464</meta:user-defined>
    <meta:user-defined meta:name="OVERHEIDop.GmbID/DC.identifier">gmb-2017-1544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8LG 31</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5228.03 516327.2</meta:user-defined>
    <meta:user-defined meta:name="OVERHEIDop.versieInformatie"/>
  </office:meta>
</office:document-meta>
</file>