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anderen van de huidige bestemming tot kantoorruimte, Nieuwlandersingel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L6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Nieuwlandersingel 66 Alkmaar:</text:span> het veranderen van de huidige bestemming tot kantoorruimte </text:p>
            <text:p text:style-name="common-al">Datum einde bezwaartermijn: 12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6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anderen van de huidige bestemming tot kantoorruimte, Nieuwlandersingel 6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63</meta:user-defined>
    <meta:user-defined meta:name="OVERHEIDop.GmbID/DC.identifier">gmb-2017-154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L 68a</meta:user-defined>
    <meta:user-defined meta:name="OVERHEIDop.woonplaats">Alkmaar</meta:user-defined>
    <meta:user-defined meta:name="OVERHEIDop.straatnaam">Nieuwland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24 515908</meta:user-defined>
    <meta:user-defined meta:name="OVERHEIDop.versieInformatie"/>
  </office:meta>
</office:document-meta>
</file>