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naast Dorpsstraat 5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30-08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,</text:span>
          </text:p>
            <text:p text:style-name="common-al">(naast) Dorpsstraat 5 Bronnegerveen - het kappen van 6 bomen, 16076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4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naast Dorpsstraat 5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61</meta:user-defined>
    <meta:user-defined meta:name="OVERHEIDop.GmbID/DC.identifier">gmb-2017-154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5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26 552953</meta:user-defined>
    <meta:user-defined meta:name="OVERHEIDop.versieInformatie"/>
  </office:meta>
</office:document-meta>
</file>