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weg 14, 3119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oeren van een handelsreclame.</text:p>
            <text:p text:style-name="common-al">Verleend op 31 augustus 2017.</text:p>
            <text:p text:style-name="common-al">Projectomschrijving: het aanbrengen van reclame op de gevel van het te vestigen restaurant "De Beren" bij het in aanbouw zijnde complex de Euroscoop.</text:p>
            <text:p text:style-name="common-al">Dossier: 17OMGS194.</text:p>
            <text:p text:style-name="common-al">OLO: 308573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weg 14, 3119 X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57</meta:user-defined>
    <meta:user-defined meta:name="OVERHEIDop.GmbID/DC.identifier">gmb-2017-154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