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bouwproject holy zuid oost, deelplan 4: het bouwen van 34 grondgebonden koopwoningen (niet-gefaseerd), inclusief 34 bergingen, Holy Zuid Oost, Vogelbuurt, 31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nieuwbouw woningbouwproject holy zuid oost, deelplan 4: het bouwen van 34 grondgebonden koopwoningen (niet-gefaseerd), inclusief 34 bergingen </text:p>
            <text:p text:style-name="common-al">Locatie                           :  Holy Zuid Oost, Vogelbuurt , 3136 </text:p>
            <text:p text:style-name="common-al">Kenmerk                         :  OVXINR-4414</text:p>
            <text:p text:style-name="common-al">Type aanvraag                :  omgevingsvergunning regulier</text:p>
            <text:p text:style-name="common-al">Datum ontvangst            :  17 juli 2017</text:p>
            <text:p text:style-name="common-al">Datum beschikking         :  31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45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5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5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ningbouwproject holy zuid oost, deelplan 4: het bouwen van 34 grondgebonden koopwoningen (niet-gefaseerd), inclusief 34 bergingen, Holy Zuid Oost, Vogelbuurt, 313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455</meta:user-defined>
    <meta:user-defined meta:name="OVERHEIDop.GmbID/DC.identifier">gmb-2017-154455</meta:user-defined>
    <meta:user-defined meta:name="OVERHEID.TaxonomieBeleidsagenda/OVERHEID.category">Huisvesting | Organisatie en beleid</meta:user-defined>
    <meta:user-defined meta:name="OVERHEIDop.referentienummer">OVXINR-441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Achterlang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8293</meta:user-defined>
    <meta:user-defined meta:name="OVERHEIDop.externeBijlage">Omgevingsvergunning|exb-2017-38294</meta:user-defined>
    <meta:user-defined meta:name="OVERHEIDop.externeBijlage">Details Fase 4 - blok 14|exb-2017-38295</meta:user-defined>
    <meta:user-defined meta:name="OVERHEIDop.externeBijlage">Detailoverzicht Fase 4 - blok 14|exb-2017-38296</meta:user-defined>
    <meta:user-defined meta:name="OVERHEIDop.externeBijlage">Details Fase 4 - blok 13|exb-2017-38297</meta:user-defined>
    <meta:user-defined meta:name="OVERHEIDop.externeBijlage">Detailoverzicht Fase 4 - blok 13|exb-2017-38298</meta:user-defined>
    <meta:user-defined meta:name="OVERHEIDop.externeBijlage">Details Fase 4 - blok 12|exb-2017-38299</meta:user-defined>
    <meta:user-defined meta:name="OVERHEIDop.externeBijlage">Detailoverzicht Fase 4 - blok 12|exb-2017-38300</meta:user-defined>
    <meta:user-defined meta:name="OVERHEIDop.externeBijlage">Details Fase 4 - blok 11|exb-2017-38301</meta:user-defined>
    <meta:user-defined meta:name="OVERHEIDop.externeBijlage">Detailoverzicht Fase 4 - blok 11|exb-2017-38302</meta:user-defined>
    <meta:user-defined meta:name="OVERHEIDop.externeBijlage">Kleur- en Materiaalstaat |exb-2017-38303</meta:user-defined>
    <meta:user-defined meta:name="OVERHEIDop.externeBijlage">Afwerkstaat|exb-2017-38304</meta:user-defined>
    <meta:user-defined meta:name="OVERHEID.EPSG28992/DC.spatial">84251 437991</meta:user-defined>
    <meta:user-defined meta:name="OVERHEIDop.versieInformatie"/>
  </office:meta>
</office:document-meta>
</file>