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Harselaar Zuid Stavorenweg in Barneveld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45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5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ncopperweg Harselaar Zuid Stavorenweg in Barneveld,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54</meta:user-defined>
    <meta:user-defined meta:name="OVERHEIDop.GmbID/DC.identifier">gmb-2017-154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Stavor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57 463815</meta:user-defined>
    <meta:user-defined meta:name="OVERHEIDop.versieInformatie"/>
  </office:meta>
</office:document-meta>
</file>