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64, Nieuwkoop – de nummeraanduiding 64 is toegekend aan de woning op kavel C08 links in plan Zuidhoek – verzonden 29 augustus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5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5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5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51</meta:user-defined>
    <meta:user-defined meta:name="OVERHEIDop.GmbID/DC.identifier">gmb-2017-154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