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gmeerdijk 17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17 een besluit genomen op de aanvraag met zaaknummer 2017-HZ-0327 voor een omgevingsvergunning op locatie Wogmeerdijk 17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44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4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4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ogmeerdijk 17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48</meta:user-defined>
    <meta:user-defined meta:name="OVERHEIDop.GmbID/DC.identifier">gmb-2017-154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76.68 517414.82</meta:user-defined>
    <meta:user-defined meta:name="OVERHEIDop.versieInformatie"/>
  </office:meta>
</office:document-meta>
</file>