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89, het kappen van een wil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Aanvragen Omgevingsvergunning </text:span>
            <text:span text:style-name="nadrukvet">WABO Regulier - Enkelvoudig kap</text:span>
          </text:p>
            <text:p text:style-name="common-al">Datum ontvangst: 30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89 , het kappen van een wilg, 16011-2017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444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4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4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89, het kappen van een wil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47</meta:user-defined>
    <meta:user-defined meta:name="OVERHEIDop.GmbID/DC.identifier">gmb-2017-154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E 89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573 542805</meta:user-defined>
    <meta:user-defined meta:name="OVERHEIDop.versieInformatie"/>
  </office:meta>
</office:document-meta>
</file>