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eije. nabij Meije 300 - Legaliseren hekwerk 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Meije 300 Nieuwkoop - zaak nr. W-2017-0280 - aanvraag omgevingsvergunning voor het legaliseren van een bestaand hekwerk en afdak - ingekomen 25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4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eije. nabij Meije 300 - Legaliseren hekwerk 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40</meta:user-defined>
    <meta:user-defined meta:name="OVERHEIDop.GmbID/DC.identifier">gmb-2017-154440</meta:user-defined>
    <meta:user-defined meta:name="OVERHEID.TaxonomieBeleidsagenda/OVERHEID.category">Ruimte en infrastructuur | Organisatie en beleid</meta:user-defined>
    <meta:user-defined meta:name="OVERHEIDop.referentienummer">W-2017-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D 300</meta:user-defined>
    <meta:user-defined meta:name="OVERHEIDop.woonplaats">Zegveld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1 460243</meta:user-defined>
    <meta:user-defined meta:name="OVERHEIDop.versieInformatie"/>
  </office:meta>
</office:document-meta>
</file>