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Uitgebreide procedure - Ontwerpbesluiten - 6 septem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Rectificatie week 27. Hierin stond:</text:span>
          </text:p>
            <text:p text:style-name="common-al">
            <text:span text:style-name="nadrukvet">Ontwerpbesluiten </text:span>
          </text:p>
            <text:p text:style-name="common-al">Het college van burgemeester en wethouders wil toestemming verlenen voor:</text:p>
            <text:p text:style-name="common-al">
            <text:span text:style-name="nadrukvet">Loosbroek</text:span>
          </text:p>
            <text:p text:style-name="common-al">- Dintherseweg 71, 5472 LG, Veranderen varkenshouderij en plaatsen installatie voor be- en verwerken mest, Verzenddatum: 03-07-2017</text:p>
            <text:p text:style-name="common-al">
            <text:span text:style-name="nadrukvet">Dit moet zijn:</text:span>
          </text:p>
            <text:p text:style-name="common-al">
            <text:span text:style-name="nadrukvet">Loosbroek</text:span>
          </text:p>
            <text:p text:style-name="common-al">- Dintherseweg 71, 5472 LG, Veranderen varkenshouderij en plaatsen installatie voor be- en verwerken mest en het brengen van stoffen in een oppervlaktewater en het verrichten van handelingen in een watersysteem, Verzenddatum: 03-07-2017</text:p>
            <text:p text:style-name="common-al">
            <text:span text:style-name="nadrukcur">Procedures 1a en 3b zijn van toepassing. </text:span>
          </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septem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443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Uitgebreide procedure - Ontwerpbesluiten - 6 septem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7</meta:user-defined>
    <meta:user-defined meta:name="OVERHEIDop.GmbID/DC.identifier">gmb-2017-154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G 71</meta:user-defined>
    <meta:user-defined meta:name="OVERHEIDop.woonplaats">Loosbroek</meta:user-defined>
    <meta:user-defined meta:name="OVERHEIDop.straatnaam">Dinther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208 409514</meta:user-defined>
    <meta:user-defined meta:name="OVERHEIDop.versieInformatie"/>
  </office:meta>
</office:document-meta>
</file>