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ld 68-70, 3111 L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Aanvraag binnengekomen op 29 augustus 2017.</text:p>
            <text:p text:style-name="common-al">Projectomschrijving: wijziging van de bestemming winkels naar woningen op de verdiepingen.</text:p>
            <text:p text:style-name="common-al">Dossier: 17OMGS234.</text:p>
            <text:p text:style-name="common-al">OLO: 316828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3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ld 68-70, 3111 L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31</meta:user-defined>
    <meta:user-defined meta:name="OVERHEIDop.GmbID/DC.identifier">gmb-2017-15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J 68</meta:user-defined>
    <meta:user-defined meta:name="OVERHEIDop.woonplaats">Schiedam</meta:user-defined>
    <meta:user-defined meta:name="OVERHEIDop.straatnaam">Broers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62 436826</meta:user-defined>
    <meta:user-defined meta:name="OVERHEIDop.versieInformatie"/>
  </office:meta>
</office:document-meta>
</file>