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frankelandsestraat 87 A/B, 3117 A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9 augustus 2017.</text:p>
            <text:p text:style-name="common-al">Projectomschrijving: het veranderen van oude kozijnen naar nieuwe kunststof kozijnen.</text:p>
            <text:p text:style-name="common-al">Dossier: </text:p>
            <text:p text:style-name="common-al">OLO: </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3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frankelandsestraat 87 A/B, 3117 A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30</meta:user-defined>
    <meta:user-defined meta:name="OVERHEIDop.GmbID/DC.identifier">gmb-2017-15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M 87a</meta:user-defined>
    <meta:user-defined meta:name="OVERHEIDop.woonplaats">Schiedam</meta:user-defined>
    <meta:user-defined meta:name="OVERHEIDop.straatnaam">Westfrankeland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66 436586</meta:user-defined>
    <meta:user-defined meta:name="OVERHEIDop.versieInformatie"/>
  </office:meta>
</office:document-meta>
</file>