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Kreek, Boompjes 9 - Wijziging leidinggevenden, geldig voor onbepaalde tijd, verzenddatum: 11/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4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De Kreek, Boompjes 9 - Wijziging leidinggevenden, geldig voor onbepaalde tijd, verzenddatum: 1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43</meta:user-defined>
    <meta:user-defined meta:name="OVERHEIDop.GmbID/DC.identifier">gmb-2017-154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6 425546</meta:user-defined>
    <meta:user-defined meta:name="OVERHEIDop.versieInformatie"/>
  </office:meta>
</office:document-meta>
</file>