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Kinderkledingbeurs 30-09 Nieuwkoop, Maarten Freeke Wij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rten Freeke Wije 2, Nieuwkoop – het evenement Kinderkledingbeurs vindt plaats op 30 september 2017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42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2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2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Kinderkledingbeurs 30-09 Nieuwkoop, Maarten Freeke Wij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429</meta:user-defined>
    <meta:user-defined meta:name="OVERHEIDop.GmbID/DC.identifier">gmb-2017-1544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TP 2b</meta:user-defined>
    <meta:user-defined meta:name="OVERHEIDop.woonplaats">Nieuwkoop</meta:user-defined>
    <meta:user-defined meta:name="OVERHEIDop.straatnaam">Maarten Freeke Wij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56 462431</meta:user-defined>
    <meta:user-defined meta:name="OVERHEIDop.versieInformatie"/>
  </office:meta>
</office:document-meta>
</file>