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straat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: WABO 2017 273</text:p>
            <text:p text:style-name="common-al">Datum ontvangst	: 25 augustus 2017</text:p>
            <text:p text:style-name="common-al">Activiteiten		: Verbreden oprit</text:p>
            <text:p text:style-name="common-al">Plaatselijk bekend	: 3223GJ Loevesteinstraat 14 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44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vesteinstraat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28</meta:user-defined>
    <meta:user-defined meta:name="OVERHEIDop.GmbID/DC.identifier">gmb-2017-15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GJ</meta:user-defined>
    <meta:user-defined meta:name="OVERHEIDop.woonplaats">Hellevoetsluis</meta:user-defined>
    <meta:user-defined meta:name="OVERHEIDop.straatnaam">Loevestein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680 428535</meta:user-defined>
    <meta:user-defined meta:name="OVERHEIDop.versieInformatie"/>
  </office:meta>
</office:document-meta>
</file>