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coniweg 2 C, 3112 EP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30 augustus 2017.</text:p>
            <text:p text:style-name="common-al">Projectomschrijving: brandveilig gebruik van het pand t.b.v. BSO.</text:p>
            <text:p text:style-name="common-al">Dossier: 17OMGS236.</text:p>
            <text:p text:style-name="common-al">OLO: 314680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442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2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2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coniweg 2 C, 3112 EP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427</meta:user-defined>
    <meta:user-defined meta:name="OVERHEIDop.GmbID/DC.identifier">gmb-2017-154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EH 13a</meta:user-defined>
    <meta:user-defined meta:name="OVERHEIDop.woonplaats">Schiedam</meta:user-defined>
    <meta:user-defined meta:name="OVERHEIDop.straatnaam">Marconi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622 436757</meta:user-defined>
    <meta:user-defined meta:name="OVERHEIDop.versieInformatie"/>
  </office:meta>
</office:document-meta>
</file>