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st 95 C, 3111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30 augustus 2017.</text:p>
            <text:p text:style-name="common-al">Projectomschrijving: plaatsen van een zonwering.</text:p>
            <text:p text:style-name="common-al">Dossier: 17OMGS237.</text:p>
            <text:p text:style-name="common-al">OLO: 31551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42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2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2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st 95 C, 3111 E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26</meta:user-defined>
    <meta:user-defined meta:name="OVERHEIDop.GmbID/DC.identifier">gmb-2017-154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D 95b</meta:user-defined>
    <meta:user-defined meta:name="OVERHEIDop.woonplaats">Schiedam</meta:user-defined>
    <meta:user-defined meta:name="OVERHEIDop.straatnaam">Broers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41 436915</meta:user-defined>
    <meta:user-defined meta:name="OVERHEIDop.versieInformatie"/>
  </office:meta>
</office:document-meta>
</file>