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Feestweekend Noorden  7 t/m 10-6-2018 Noorden, Gerbera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– het evenement Feestweekend Noorden vindt plaats  van 7 tot en met 10 juni 2018 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42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2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2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Feestweekend Noorden  7 t/m 10-6-2018 Noorden, Gerbera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25</meta:user-defined>
    <meta:user-defined meta:name="OVERHEIDop.GmbID/DC.identifier">gmb-2017-1544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N 46</meta:user-defined>
    <meta:user-defined meta:name="OVERHEIDop.woonplaats">Noorden</meta:user-defined>
    <meta:user-defined meta:name="OVERHEIDop.straatnaam">Gerbe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457 464636</meta:user-defined>
    <meta:user-defined meta:name="OVERHEIDop.versieInformatie"/>
  </office:meta>
</office:document-meta>
</file>