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Knappertlaan 80, 3117 B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31 augustus 2017</text:p>
            <text:p text:style-name="common-al">Projectomschrijving: het vernieuwen/vergroten van een dakkapel aan de zijkant van de woning.</text:p>
            <text:p text:style-name="common-al">Dossier: 17OMGS203.</text:p>
            <text:p text:style-name="common-al">OLO: 302683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42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2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2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Knappertlaan 80, 3117 B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22</meta:user-defined>
    <meta:user-defined meta:name="OVERHEIDop.GmbID/DC.identifier">gmb-2017-15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BC 80</meta:user-defined>
    <meta:user-defined meta:name="OVERHEIDop.woonplaats">Schiedam</meta:user-defined>
    <meta:user-defined meta:name="OVERHEIDop.straatnaam">Burgemeester Knapper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59 436382</meta:user-defined>
    <meta:user-defined meta:name="OVERHEIDop.versieInformatie"/>
  </office:meta>
</office:document-meta>
</file>