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Sluisstraat 6 A, 3122 C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met gevolgen voor beschermde monumenten.</text:p>
            <text:p text:style-name="common-al">Verleend op 31 augustus 2017.</text:p>
            <text:p text:style-name="common-al">Projectomschrijving: aanbrengen van een muurgedicht.</text:p>
            <text:p text:style-name="common-al">Dossier: 17OMGS196.</text:p>
            <text:p text:style-name="common-al">OLO: 309059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42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2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2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e Sluisstraat 6 A, 3122 C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21</meta:user-defined>
    <meta:user-defined meta:name="OVERHEIDop.GmbID/DC.identifier">gmb-2017-154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J 6a</meta:user-defined>
    <meta:user-defined meta:name="OVERHEIDop.woonplaats">Schiedam</meta:user-defined>
    <meta:user-defined meta:name="OVERHEIDop.straatnaam">Nieuwe Slui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84 437075</meta:user-defined>
    <meta:user-defined meta:name="OVERHEIDop.versieInformatie"/>
  </office:meta>
</office:document-meta>
</file>