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7 t/m 10-6-2018 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aanvraag is ontvangen voor het schenken van zwakalcoholhoudende drank tijdens het evenement Feestweekend Noorden van 7 t/m 10 jun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1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7 t/m 10-6-2018 Noorden, Gerberastraat 46 - Feestweekend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14</meta:user-defined>
    <meta:user-defined meta:name="OVERHEIDop.GmbID/DC.identifier">gmb-2017-154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