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1335 Mevrouw F.M.J. Hollegien.</text:p>
            <text:p text:style-name="common-al">Activiteit: Buurtbarbecue op zaterdag 16 september 2017 van 16.00 uur tot 23.00 uur.</text:p>
            <text:p text:style-name="common-al">Plaats:  Velp, Bankertlaan (wegafzetting tussen de Dennenweg en De Ruijter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44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13</meta:user-defined>
    <meta:user-defined meta:name="OVERHEIDop.GmbID/DC.identifier">gmb-2017-154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Banker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20 446109</meta:user-defined>
    <meta:user-defined meta:name="OVERHEIDop.versieInformatie"/>
  </office:meta>
</office:document-meta>
</file>