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van het monumentale woonhuis, Schiedamseweg 63, 3134 B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stauratie van het monumentale woonhuis   </text:p>
            <text:p text:style-name="common-al">Met de adressering         :  Schiedamseweg 63, 3134 BC  </text:p>
            <text:p text:style-name="common-al">Kenmerk                         :  OVXINR-4390</text:p>
            <text:p text:style-name="common-al">Type aanvraag                :  omgevingsvergunning regulier</text:p>
            <text:p text:style-name="common-al">Datum ontvangst            :  7 juli 2017</text:p>
            <text:p text:style-name="common-al">Datum beschikking         :  29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41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1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1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atie van het monumentale woonhuis, Schiedamseweg 63, 3134 B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410</meta:user-defined>
    <meta:user-defined meta:name="OVERHEIDop.GmbID/DC.identifier">gmb-2017-154410</meta:user-defined>
    <meta:user-defined meta:name="OVERHEID.TaxonomieBeleidsagenda/OVERHEID.category">Huisvesting | Organisatie en beleid</meta:user-defined>
    <meta:user-defined meta:name="OVERHEIDop.referentienummer">OVXINR-439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C 63</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8286</meta:user-defined>
    <meta:user-defined meta:name="OVERHEIDop.externeBijlage">Omgevingsvergunning|exb-2017-38287</meta:user-defined>
    <meta:user-defined meta:name="OVERHEIDop.externeBijlage">Foto's dakkapellen uit de straat|exb-2017-38288</meta:user-defined>
    <meta:user-defined meta:name="OVERHEIDop.externeBijlage">Bouwveiligheidsplan|exb-2017-38289</meta:user-defined>
    <meta:user-defined meta:name="OVERHEIDop.externeBijlage">Bestaande situatie plattegronden|exb-2017-38290</meta:user-defined>
    <meta:user-defined meta:name="OVERHEIDop.externeBijlage">Nieuwe situatie plattegronden|exb-2017-38291</meta:user-defined>
    <meta:user-defined meta:name="OVERHEID.EPSG28992/DC.spatial">83546 436167</meta:user-defined>
    <meta:user-defined meta:name="OVERHEIDop.versieInformatie"/>
  </office:meta>
</office:document-meta>
</file>