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 , Conradpark 13 - Bouw zes woningen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radpark 13 Nieuwveen - zaak nr. W-2016-0257 - aanvraag omgevingsvergunning voor het nieuw bouwen van zes rijwoningen is ingetrokken - verzonden 30 augustus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40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0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0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 , Conradpark 13 - Bouw zes woningen - ingetr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09</meta:user-defined>
    <meta:user-defined meta:name="OVERHEIDop.GmbID/DC.identifier">gmb-2017-154409</meta:user-defined>
    <meta:user-defined meta:name="OVERHEID.TaxonomieBeleidsagenda/OVERHEID.category">Ruimte en infrastructuur | Organisatie en beleid</meta:user-defined>
    <meta:user-defined meta:name="OVERHEIDop.referentienummer">W-2016-0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E 13</meta:user-defined>
    <meta:user-defined meta:name="OVERHEIDop.woonplaats">Nieuwveen</meta:user-defined>
    <meta:user-defined meta:name="OVERHEIDop.straatnaam">Conradpar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98 467673</meta:user-defined>
    <meta:user-defined meta:name="OVERHEIDop.versieInformatie"/>
  </office:meta>
</office:document-meta>
</file>