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0136 Mevrouw D.S.E. van Vliet.</text:p>
            <text:p text:style-name="common-al">Activiteit: Buurtbarbecue op zaterdag 9 september 2017 van 16.00 uur tot 23.00 uur.</text:p>
            <text:p text:style-name="common-al">Plaats: Rheden, Buurtweg (wegafzetting tussen Oranjeweg en Klaproos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44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07</meta:user-defined>
    <meta:user-defined meta:name="OVERHEIDop.GmbID/DC.identifier">gmb-2017-154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Buur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28 446252</meta:user-defined>
    <meta:user-defined meta:name="OVERHEIDop.versieInformatie"/>
  </office:meta>
</office:document-meta>
</file>