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21 - vergroten  dakkapel en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21, Noorden - zaak nr. W-2017-0237 - omgevingsvergunning voor het vergroten van de bestaande dakkapel en het verlengen van de kap aan de achtergevel is verleend - verzonden 31 augustus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0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21 - vergroten  dakkapel 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06</meta:user-defined>
    <meta:user-defined meta:name="OVERHEIDop.GmbID/DC.identifier">gmb-2017-154406</meta:user-defined>
    <meta:user-defined meta:name="OVERHEID.TaxonomieBeleidsagenda/OVERHEID.category">Ruimte en infrastructuur | Organisatie en beleid</meta:user-defined>
    <meta:user-defined meta:name="OVERHEIDop.referentienummer">W-2017-0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B 21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754 463937</meta:user-defined>
    <meta:user-defined meta:name="OVERHEIDop.versieInformatie"/>
  </office:meta>
</office:document-meta>
</file>