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ugtenburg 37, 34 t/m 36, 42 t/m 44, 51 en 52 (aangevraagd als 't Louwtje nabij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2 september 2017.</text:p>
            <text:p text:style-name="common-al">
            <text:span text:style-name="nadrukvet">Dossiernummer: </text:span>W-AV-2017-0120</text:p>
            <text:p text:style-name="common-al">
            <text:span text:style-name="nadrukvet">Omschrijving: </text:span>het oprichten van negen zorg-/recreatiebungalows</text:p>
            <text:p text:style-name="common-al">
            <text:span text:style-name="nadrukvet">Locatie: </text:span> Vlugtenburg 37, 34 t/m 36, 42 t/m 44, 51 en 52 (aangevraagd als 't Louwtje nabij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apv</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5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40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0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0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ugtenburg 37, 34 t/m 36, 42 t/m 44, 51 en 52 (aangevraagd als 't Louwtje nabij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03</meta:user-defined>
    <meta:user-defined meta:name="OVERHEIDop.GmbID/DC.identifier">gmb-2017-15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G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246.4 446807.7</meta:user-defined>
    <meta:user-defined meta:name="OVERHEIDop.versieInformatie"/>
  </office:meta>
</office:document-meta>
</file>