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oodborstlaan 1 - Aanpassen bestrating en verkeersdr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borstlaan 1 Nieuwkoop - zaak nr. W-2017-0272 - aanvraag omgevingsvergunning voor het aanpassen van de bestrating en aanpassing van de bestaande verkeersdrempel in verband met extra parkeerplaatsen is vergunningsvrij - verzonden 1 september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oodborstlaan 1 - Aanpassen bestrating en verkeersdr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1</meta:user-defined>
    <meta:user-defined meta:name="OVERHEIDop.GmbID/DC.identifier">gmb-2017-154401</meta:user-defined>
    <meta:user-defined meta:name="OVERHEID.TaxonomieBeleidsagenda/OVERHEID.category">Ruimte en infrastructuur | Organisatie en beleid</meta:user-defined>
    <meta:user-defined meta:name="OVERHEIDop.referentienummer">W-2017-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E</meta:user-defined>
    <meta:user-defined meta:name="OVERHEIDop.woonplaats">Nieuwkoop</meta:user-defined>
    <meta:user-defined meta:name="OVERHEIDop.straatnaam">Roodbors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71 462810</meta:user-defined>
    <meta:user-defined meta:name="OVERHEIDop.versieInformatie"/>
  </office:meta>
</office:document-meta>
</file>