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1314 De heer H. de Zwart.</text:p>
            <text:p text:style-name="common-al">Activiteit: Buurtbarbecue op zaterdag 23 september 2017 van 11.00 uur tot 21.00 uur.</text:p>
            <text:p text:style-name="common-al">Plaats: Dieren, Köllinglaan (wegafzetting tussen Beverodelaan en Domein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440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0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0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00</meta:user-defined>
    <meta:user-defined meta:name="OVERHEIDop.GmbID/DC.identifier">gmb-2017-1544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L 6</meta:user-defined>
    <meta:user-defined meta:name="OVERHEIDop.woonplaats">Dieren</meta:user-defined>
    <meta:user-defined meta:name="OVERHEIDop.straatnaam">Kölling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87 452122</meta:user-defined>
    <meta:user-defined meta:name="OVERHEIDop.versieInformatie"/>
  </office:meta>
</office:document-meta>
</file>