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ocante Speld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oop van brocante goederen</text:p>
            <text:p text:style-name="common-al">Datum evenement:	8 en 9 april 2017</text:p>
            <text:p text:style-name="common-al">Locatie:	Kasteel Spelderholt Beekbergen</text:p>
            <text:p text:style-name="common-al">Datum vergunning:			26 januari 2017</text:p>
            <text:p text:style-name="common-al">Vergunningsnummer:			17/509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4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ocante Spelder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40</meta:user-defined>
    <meta:user-defined meta:name="OVERHEIDop.GmbID/DC.identifier">gmb-2017-15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