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bedrijfsgebouw met kantoor, Japanlaan Sectie B, perceelnrs. 9402, 5439, 6338, 9438, Aalsmeer - Zaaknummer Z-2016/067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december 2016</text:span>
          </text:p>
            <text:p text:style-name="common-al">Het oprichten van bedrijfsgebouw met kantoor en het bouwen erfafscheiding met schuifpoorten, overdekte fietsenstalling en rokersabri, het aanleggen van 3 in- en uitritten en plaatsen van reclame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bedrijfsgebouw met kantoor, Japanlaan Sectie B, perceelnrs. 9402, 5439, 6338, 9438, Aalsmeer - Zaaknummer Z-2016/067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4</meta:user-defined>
    <meta:user-defined meta:name="OVERHEIDop.GmbID/DC.identifier">gmb-2017-1544</meta:user-defined>
    <meta:user-defined meta:name="OVERHEID.TaxonomieBeleidsagenda/OVERHEID.category">Ruimte en infrastructuur | Organisatie en beleid</meta:user-defined>
    <meta:user-defined meta:name="OVERHEIDop.referentienummer">Z-2016/067825</meta:user-defined>
    <meta:user-defined meta:name="DCTERMS.abstract">Het oprichten van bedrijfsgebouw met kantoor en het bouwen erfafscheiding met schuifpoorten, overdekte fietsenstalling en rokersabri, het aanleggen van 3 in- en uitritten en plaatsen van reclame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2 475844</meta:user-defined>
    <meta:user-defined meta:name="OVERHEIDop.versieInformatie"/>
  </office:meta>
</office:document-meta>
</file>