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0*"/>
    </style:style>
    <style:style style:family="table-column" style:parent-style-name="colspec" style:name="id1-3-2-4-8-1-2">
      <style:table-column-properties style:rel-column-width="69*"/>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peuteropva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text:a xlink:href="http://decentrale.regelgeving.overheid.nl/cvdr/xhtmloutput/Historie/Barneveld/CVDR133535/CVDR133535_1.html" xlink:type="simple">artikel 2 van de Algemene subsidie verordening gemeente Barneveld</text:a>;</text:p>
          </text:section>
          <text:section text:name="afkondiging_id1-3-2-1-2" text:style-name="afkondiging">
            <text:p text:style-name="afkondiging_top"/>
            <text:p text:style-name="al">besluit:</text:p>
            <text:p text:style-name="al"/>
            <text:p text:style-name="al">vast te stellen de <text:span text:style-name="nadrukvet">Subsidieregeling </text:span><text:span text:style-name="nadrukvet">kindgebonden</text:span><text:span text:style-name="nadrukvet"> financiering peuteropva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text:a xlink:href="http://wetten.overheid.nl/jci1.3:c:BWBR0005537&amp;z=2017-07-01&amp;g=2017-07-01" xlink:type="simple">Algemene wet bestuursrecht</text:a>;</text:p>
              </text:list-item>
              <text:list-item text:style-override="id1-3-2-2-1-3-2">
                <text:number>b.</text:number>
                <text:p text:style-name="al">WKO: <text:a xlink:href="http://wetten.overheid.nl/jci1.3:c:BWBR0017017&amp;z=2017-01-01&amp;g=2017-01-01" xlink:type="simple">Wet kinderopvang</text:a>;</text:p>
              </text:list-item>
              <text:list-item text:style-override="id1-3-2-2-1-3-3">
                <text:number>c.</text:number>
                <text:p text:style-name="al">ASV: <text:a xlink:href="http://decentrale.regelgeving.overheid.nl/cvdr/xhtmloutput/Historie/Barneveld/CVDR133535/CVDR133535_1.html" xlink:type="simple">Algemene subsidieverordening gemeente Barneveld</text:a>; </text:p>
              </text:list-item>
              <text:list-item text:style-override="id1-3-2-2-1-3-4">
                <text:number>d.</text:number>
                <text:p text:style-name="al">raad: gemeenteraad van de gemeente Barneveld:</text:p>
              </text:list-item>
              <text:list-item text:style-override="id1-3-2-2-1-3-5">
                <text:number>e.</text:number>
                <text:p text:style-name="al">college: college van burgemeester en wethouders van de gemeente Barneveld;</text:p>
              </text:list-item>
              <text:list-item text:style-override="id1-3-2-2-1-3-6">
                <text:number>f.</text:number>
                <text:p text:style-name="al">JGZ: jeugdgezondheidszorg;</text:p>
              </text:list-item>
              <text:list-item text:style-override="id1-3-2-2-1-3-7">
                <text:number>g.</text:number>
                <text:p text:style-name="al">KOT: Kinderopvangtoeslag;</text:p>
              </text:list-item>
              <text:list-item text:style-override="id1-3-2-2-1-3-8">
                <text:number>h.</text:number>
                <text:p text:style-name="al">aanbieder: de aanbieder van gecertificeerde voorschoolse voorziening;</text:p>
              </text:list-item>
              <text:list-item text:style-override="id1-3-2-2-1-3-9">
                <text:number>i.</text:number>
                <text:p text:style-name="al">beroepskracht: degene die werkzaam is bij aanbieder, bezoldigd is en belast met de verzorging, opvoeding en het bijdragen aan de ontwikkeling van kinderen en die voldoet aan de opleidingseisen;</text:p>
              </text:list-item>
              <text:list-item text:style-override="id1-3-2-2-1-3-10">
                <text:number>j.</text:number>
                <text:p text:style-name="al">doelgroep: peuters in de leeftijd van 2,5 jaar tot 4 jaar;</text:p>
              </text:list-item>
              <text:list-item text:style-override="id1-3-2-2-1-3-11">
                <text:number>k.</text:number>
                <text:p text:style-name="al">gecertificeerde voorschoolse voorziening: een voorziening voor peuteropvang die zowel aan de geldende wettelijke eisen, als aan de overige in Barneveld van toepassing zijnde kwaliteitseisen voldoet;</text:p>
              </text:list-item>
              <text:list-item text:style-override="id1-3-2-2-1-3-12">
                <text:number>l.</text:number>
                <text:p text:style-name="al">VVE indicatie: een door JGZ (consultatiebureau) afgegeven verklaring dat een peuter aan de voorwaarden voldoet om voor een gratis derde dagdeel in aanmerking te komen; </text:p>
              </text:list-item>
              <text:list-item text:style-override="id1-3-2-2-1-3-13">
                <text:number>m.</text:number>
                <text:p text:style-name="al">LRKP: landelijk register kinderopvang en peuterspeelzalen;</text:p>
              </text:list-item>
              <text:list-item text:style-override="id1-3-2-2-1-3-14">
                <text:number>n.</text:number>
                <text:p text:style-name="al">ouder: persoon met ouderlijk gezag;</text:p>
              </text:list-item>
              <text:list-item text:style-override="id1-3-2-2-1-3-15">
                <text:number>o.</text:number>
                <text:p text:style-name="al">peuter: een kind in de leeftijd van 2,5 jaar tot 4 jaar dat een peuteropvangplaats heeft op een in het landelijk register kinderopvang en peuterspeelzalen opgenomen, gecertificeerde voorschoolse voorzieningen geregistreerd als dagopvang;</text:p>
              </text:list-item>
              <text:list-item text:style-override="id1-3-2-2-1-3-16">
                <text:number>p.</text:number>
                <text:p text:style-name="al">subsidie: een bedrag dat via de aanbieder beschikbaar wordt gesteld aan ouders, waarbij eventuele vergoedingen via de belastingdienst verrekend worden. Indien geen fiscale compensatie mogelijk is wordt een eigen bijdrage via de aanbieder verrekend; </text:p>
              </text:list-item>
              <text:list-item text:style-override="id1-3-2-2-1-3-17">
                <text:number>q.</text:number>
                <text:p text:style-name="al">peuteropvang: een kindplaats met een omvang van maximaal 7 uur per week verdeeld over minimaal 2 dagdelen op een gecertificeerde voorschoolse voorziening, waar het kind een programma voor voor- en vroegschoolse educatie aangeboden krijgt. Voor kinderen die een VVE indicatie hebben ontvangen is er een gratis derde dagdeel.</text:p>
              </text:list-item>
              <text:list-item text:style-override="id1-3-2-2-1-3-18">
                <text:number>r.</text:number>
                <text:p text:style-name="al">inkomensafhankelijke bijdrage: voor de eerste 7 uur per week betalen ouders zonder recht op kinderopvangtoeslag een inkomensafhankelijke bijdrage. Deze is afhankelijk van de hoogte van het bruto jaarinkomen. Hiervoor volgt de aanbieder de ouderbijdragetabel van de kinderopvang die jaarlijks door het Rijk wordt vastgesteld. Voor peuters die een VVE indicatie hebben voor een gratis derde dagdeel komt dit volledig voor rekening van de gemeente Barneveld.</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gecertificeerde voorschoolse voorziening te laten bezoeken zodat peuters zich optimaal kunnen ontwikkelen en een goede start kunnen maken in het basisonderwijs. </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en in aanmerking de ouders van een peuter. </text:p>
              </text:list-item>
              <text:list-item text:style-override="id1-3-2-2-3-3">
                <text:number>2.</text:number>
                <text:p text:style-name="al">De subsidie voor de ouders wordt aangevraagd door de aanbieder van de gecertificeerde voorschoolse voorziening.</text:p>
              </text:list-item>
              <text:list-item text:style-override="id1-3-2-2-3-4">
                <text:number>3.</text:number>
                <text:p text:style-name="al">De aanbieder voldoet, bovenop de eisen van de <text:a xlink:href="http://wetten.overheid.nl/jci1.3:c:BWBR0017017&amp;z=2017-01-01&amp;g=2017-01-01" xlink:type="simple">WKO</text:a>, aan het door de gemeente Barneveld vastgestelde kwaliteitskader (zie bijlage 1). </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Met inachtneming van het bepaalde in hoofdstuk 3 van de ASV vraagt de aanbieder jaarlijks subsidie aan door het indienen van een vastgesteld aanvraagformulier. De aanvraag wordt ingediend voor 1 oktober voor het jaar waarop de subsidie van toepassing is. </text:p>
              </text:list-item>
              <text:list-item text:style-override="id1-3-2-2-4-3">
                <text:number>2.</text:number>
                <text:p text:style-name="al">De aanvraag bevat in ieder geval informatie over de onderverdeling: KOT, niet-KOT, VVE indicatie ja/nee. </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aanbieder ontvangt subsidie van de gemeente voor de uitvoering van peuteropvang, op basis van de ingediende begroting. </text:p>
              </text:list-item>
              <text:list-item text:style-override="id1-3-2-2-5-3">
                <text:number>2.</text:number>
                <text:p text:style-name="al">De subsidie voor peuters (niet-KOT) bestaat uit twee componenten:</text:p>
                <text:list text:style-name="id1-3-2-2-5-3-3">
                  <text:list-item text:style-override="id1-3-2-2-5-3-3-1">
                    <text:number>a.</text:number>
                    <text:p text:style-name="al">een aanvulling op de inkomensafhankelijke ouderbijdrage tot de landelijk vastgestelde maximale uurprijs dagopvang (normtarief kinderopvang), en</text:p>
                  </text:list-item>
                  <text:list-item text:style-override="id1-3-2-2-5-3-3-2">
                    <text:number>b.</text:number>
                    <text:p text:style-name="al">een jaarlijks door het college vastgestelde opslag per uur voor extra voorbereidings- en evaluatietijd en de door de gemeente gehanteerde kwaliteitseisen bovenop de wettelijke minimumeisen. </text:p>
                  </text:list-item>
                </text:list>
              </text:list-item>
              <text:list-item text:style-override="id1-3-2-2-5-4">
                <text:number>3.</text:number>
                <text:p text:style-name="al">De subsidie voor peuters (wel-KOT) bestaat uit een jaarlijks door het college vastgestelde opslag per uur voor extra voorbereidings- en evaluatietijd en de door de gemeente gehanteerde kwaliteitseisen bovenop de wettelijke minimumeisen. </text:p>
              </text:list-item>
              <text:list-item text:style-override="id1-3-2-2-5-5">
                <text:number>4.</text:number>
                <text:p text:style-name="al">De subsidie voor peuters (niet-KOT en wel-KOT) met een VVE indicatie bestaat uit een extra gratis derde dagdeel. </text:p>
              </text:list-item>
            </text:list>
          </text:section>
          <text:section text:name="artikel_id1-3-2-2-6" text:style-name="artikel">
            <text:p text:style-name="artikel_kop_titel"><text:span text:style-name="artikel_kop_label">Artikel</text:span> <text:span text:style-name="artikel_kop_nr">6.</text:span> Subsidieplafond</text:p>
            <text:p text:style-name="al">De hoogte van het subsidie en het subsidieplafond worden jaarlijks overeenkomstig <text:a xlink:href="http://decentrale.regelgeving.overheid.nl/cvdr/xhtmloutput/Historie/Barneveld/CVDR133535/CVDR133535_1.html" xlink:type="simple">artikel 4 van de ASV</text:a> vastgesteld. Dit budget is taakstellend. Indien er meer peuteropvangplekken worden aangevraagd dan volgens het budget beschikbaar zijn wordt de subsidie naar rato van het marktaandeel op 1 oktober van het betreffende jaar van de aanbieders verdeeld.</text:p>
          </text:section>
          <text:section text:name="artikel_id1-3-2-2-7" text:style-name="artikel">
            <text:p text:style-name="artikel_kop_titel"><text:span text:style-name="artikel_kop_label">Artikel</text:span> <text:span text:style-name="artikel_kop_nr">7.</text:span> Subsidieduur</text:p>
            <text:list text:style-name="id1-3-2-2-7-2">
              <text:list-item text:style-override="id1-3-2-2-7-2">
                <text:number>1.</text:number>
                <text:p text:style-name="al">De subsidie wordt betaald aan de aanbieder van de peuteropvang voor maximaal 40 schoolweken.</text:p>
              </text:list-item>
              <text:list-item text:style-override="id1-3-2-2-7-3">
                <text:number>2.</text:number>
                <text:p text:style-name="al">De subsidie gaat in op de eerste of de vijftiende van de maand waarin de peuter een peuteropvangplaats bezet.</text:p>
              </text:list-item>
              <text:list-item text:style-override="id1-3-2-2-7-4">
                <text:number>3.</text:number>
                <text:p text:style-name="al">De subsidie eindigt met ingang van de datum waarop de peuter om welke reden dan ook de peuteropvang verlaat.</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aanbieder bepaalt, aan de hand van door de ouders te verstrekken actuele inkomensgegevens, welke ouders in aanmerking komen voor subsidie.</text:p>
              </text:list-item>
              <text:list-item text:style-override="id1-3-2-2-8-3">
                <text:number>2.</text:number>
                <text:p text:style-name="al">De aanbieder brengt de subsidie in mindering op het door de ouders van de peuters te betalen uurtarief voor gebruik van een peuteropvangplaats. </text:p>
              </text:list-item>
              <text:list-item text:style-override="id1-3-2-2-8-4">
                <text:number>3.</text:number>
                <text:p text:style-name="al">De aanbieder rapporteert per kwartaal – met een vastgesteld formulier - aan de gemeente cumulatief per geplaatste peuter de volgende gegevens:</text:p>
                <text:list text:style-name="id1-3-2-2-8-4-3">
                  <text:list-item text:style-override="id1-3-2-2-8-4-3-1">
                    <text:number>a.</text:number>
                    <text:p text:style-name="al">Klantnummer;</text:p>
                  </text:list-item>
                  <text:list-item text:style-override="id1-3-2-2-8-4-3-2">
                    <text:number>b.</text:number>
                    <text:p text:style-name="al">Startdatum;</text:p>
                  </text:list-item>
                  <text:list-item text:style-override="id1-3-2-2-8-4-3-3">
                    <text:number>c.</text:number>
                    <text:p text:style-name="al">Einddatum, indien relevant;</text:p>
                  </text:list-item>
                  <text:list-item text:style-override="id1-3-2-2-8-4-3-4">
                    <text:number>d.</text:number>
                    <text:p text:style-name="al">LRKP-nummer en adres;</text:p>
                  </text:list-item>
                  <text:list-item text:style-override="id1-3-2-2-8-4-3-5">
                    <text:number>e.</text:number>
                    <text:p text:style-name="al">KOT/niet-KOT</text:p>
                  </text:list-item>
                  <text:list-item text:style-override="id1-3-2-2-8-4-3-6">
                    <text:number>f.</text:number>
                    <text:p text:style-name="al">VVE indicatie ja/nee</text:p>
                  </text:list-item>
                  <text:list-item text:style-override="id1-3-2-2-8-4-3-7">
                    <text:number>g.</text:number>
                    <text:p text:style-name="al">Soort inkomenstoets</text:p>
                  </text:list-item>
                  <text:list-item text:style-override="id1-3-2-2-8-4-3-8">
                    <text:number>h.</text:number>
                    <text:p text:style-name="al">% ouderbijdrage </text:p>
                  </text:list-item>
                </text:list>
              </text:list-item>
              <text:list-item text:style-override="id1-3-2-2-8-5">
                <text:number>4.</text:number>
                <text:p text:style-name="al">De gemeente kan steekproefsgewijs controles uitvoeren op de door ouders verstrekte inkomensgegevens. </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Voor de verantwoording en vaststelling van de subsidie is <text:a xlink:href="http://decentrale.regelgeving.overheid.nl/cvdr/xhtmloutput/Historie/Barneveld/CVDR133535/CVDR133535_1.html" xlink:type="simple">hoofdstuk 7 van de ASV</text:a> van toepassing;</text:p>
              </text:list-item>
              <text:list-item text:style-override="id1-3-2-2-9-3">
                <text:number>2.</text:number>
                <text:p text:style-name="al">Voor de verantwoording dient gebruik te worden gemaakt van door het college vastgestelde formulieren.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waarin strikte toepassingen van de onderhavige regeling tot onbillijkheden leidt, op een voor een belanghebbende gunstige wijze afwijken van een of meer bepalingen van deze regeling.</text:p>
            <text:p text:style-name="al"/>
            <text:list text:style-name="id1-3-2-2-10-4">
              <text:list-item text:style-override="id1-3-2-2-10-4-1">
                <text:number>1.</text:number>
                <text:p text:style-name="al">Deze subsidieregeling treedt in werking op de dag na de bekendmaking;</text:p>
              </text:list-item>
              <text:list-item text:style-override="id1-3-2-2-10-4-2">
                <text:number>2.</text:number>
                <text:p text:style-name="al">Deze regeling wordt aangehaald als ‘Subsidieregeling kindgebonden financiering peuteropvang gemeente Barneveld’</text:p>
              </text:list-item>
            </text:list>
          </text:section>
        </text:section>
        <text:section text:name="regeling-sluiting_id1-3-2-3" text:style-name="regeling-sluiting">
          <text:section text:name="gegeven_id1-3-2-3-1" text:style-name="gegeven">
            <text:p text:style-name="dagtekening">
            <text:span text:style-name="datum">Aldus vastgesteld op 22 augustus 2017, </text:span>
          </text:p>
          </text:section>
          <text:section text:name="ondertekening_id1-3-2-3-2">
            <text:p><text:span text:style-name="deze">Burgemeester en wethouders voornoemd,</text:span></text:p>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Kwaliteitskader voorschoolse instellingen gemeente Barneveld</text:p>
          <text:p text:style-name="al"/>
          <text:p text:style-name="al">
          <text:span text:style-name="nadrukvet">De inspectie-eisen zijn gekoppeld aan de subsidiemogelijkheden ‘</text:span>
          <text:span text:style-name="nadrukvet">Kindgebondenbudget</text:span>
          <text:span text:style-name="nadrukvet">’. Deze subsidie mogelijkheid volgt een peuter, die gebruik maakt van een door de gemeente Barneveld erkende voorschoolse voorziening uitgevoerd onder de Wet kinderopvang.</text:span>
        </text:p>
          <text:p text:style-name="al"/>
          <text:p text:style-name="al">
          <text:span text:style-name="nadrukvet">Doel:</text:span> Bewaken, beheersen en verbeteren van de peuteropvang/VVE kwaliteit in de gemeente Barneveld.</text:p>
          <text:p text:style-name="al">
          <text:span text:style-name="nadrukvet">Looptijd:</text:span> Dit eisenpakket gaat in per 1-1-2018 en eindigt per 31-12-2018. Voor 1 november 2018 vindt er een evaluatie plaats aangaande de hieronder beschreven eisen en worden de eisen voor kalenderjaar 2019 vastgesteld.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wettelijke kaders</text:p>
                </table:table-cell>
                <table:table-cell table:style-name="cell_frame_all" table:number-rows-spanned="1" table:number-columns-spanned="1">
                  <text:p text:style-name="table_al">• Wet Kinderopvang </text:p>
                  <text:p text:style-name="table_al">• Wet Innovatie en Kwaliteit Kinderopvang</text:p>
                  <text:p text:style-name="table_al">• Basisbesluit kwaliteit voorschoolse educatie</text:p>
                  <text:p text:style-name="table_al">• Toezichtkader onderwijsinspectie</text:p>
                  <text:p text:style-name="table_al">Controlerende instantie GGD</text:p>
                </table:table-cell>
              </table:table-row>
              <table:table-row table:style-name="row">
                <table:table-cell table:style-name="cell_frame_all" table:number-rows-spanned="1" table:number-columns-spanned="1">
                  <text:p text:style-name="table_al">2. Uitvoerende condities peuteropvang</text:p>
                </table:table-cell>
                <table:table-cell table:style-name="cell_frame_all" table:number-rows-spanned="1" table:number-columns-spanned="1">
                  <text:p text:style-name="table_al">• Peuteropvang bestaat uit minimaal 1 dagdeel van 3,5 uur tot een maximum van 7 uur verdeeld over 2 dagdelen.</text:p>
                  <text:p text:style-name="table_al">• Het totaal aantal uren voor een peuter met een VVE-indicatie is 10.5 uur, verdeeld over minimaal 3 momenten.</text:p>
                  <text:p text:style-name="table_al">• Peuteropvang wordt gegeven in een horizontale groep. Als er sprake is van een verticale stamgroep wordt deze ten behoeve van de peuteropvang gesplitst in gescheiden groepen.</text:p>
                  <text:p text:style-name="table_al">• Kinderen kunnen vanaf 2 jaar instromen echter vanaf 2.5 jaar tot 4 jaar vallen kinderen onder de door de gemeente bekostigde peuteropvang.</text:p>
                  <text:p text:style-name="table_al">• Er wordt gewerkt met een door het NJI goedgekeurde integrale VVE methode. Hierover is in de handleiding afgesproken dat dit voor de gemeente Barneveld gaat over Piramide, Ik ben Bas en Uk en Puk.</text:p>
                  <text:p text:style-name="table_al">• Om de ontwikkeling van de kinderen structureel te volgen wordt er gewerkt met het kindvolgsysteem van KIJK! of CITO overeenkomstig de handleiding voor-en vroegschoolse educatie gemeente Barneveld. </text:p>
                  <text:p text:style-name="table_al">• Pedagogisch medewerkers die de peuteropvang aanbieden zijn in overeenstemming met de wettelijke eisen geschoold.</text:p>
                </table:table-cell>
              </table:table-row>
              <table:table-row table:style-name="row">
                <table:table-cell table:style-name="cell_frame_all" table:number-rows-spanned="1" table:number-columns-spanned="1">
                  <text:p text:style-name="table_al">3. Afspraken handleiding Voor- en Vroegschoolse educatie gemeente Barneveld</text:p>
                </table:table-cell>
                <table:table-cell table:style-name="cell_frame_all" table:number-rows-spanned="1" table:number-columns-spanned="1">
                  <text:p text:style-name="table_al">Doorgaande lijn:</text:p>
                  <text:p text:style-name="table_al">• Er wordt gewerkt overeenkomstig de afspraken beschreven in de handleiding Voor- en Vroegschoolse educatie gemeente Barneveld en de gemaakte afspraken binnen een doorgaande lijn cluster.</text:p>
                  <text:p text:style-name="table_al">Resultaten:</text:p>
                  <text:p text:style-name="table_al">• De resultaten van de kinderen met een VVE indicatie worden geregistreerd en gerapporteerd overeenkomstig de gemaakte afspraken in de handleiding Voor- en Vroegschoolse educatie gemeente Barneveld.</text:p>
                  <text:p text:style-name="table_al">Ouders:</text:p>
                  <text:p text:style-name="table_al">• Elke locatie maakt jaarlijks een werkplan ouderbetrokkenheid. </text:p>
                  <text:p text:style-name="table_al">Externe zorg:</text:p>
                  <text:p text:style-name="table_al">• Organisaties die peuteropvang aanbieden nemen actief deel aan de externe zorgstructuur.</text:p>
                  <text:p text:style-name="table_al">Interne kwaliteitszorg voorschoolse instelling:</text:p>
                  <text:p text:style-name="table_al">• Organisaties die de peuteropvang aanbieden vullen jaarlijks de QuickScan VVE.</text:p>
                  <text:p text:style-name="table_al">Systematische evaluatie en verbetering van VVE op gemeente niveau</text:p>
                  <text:p text:style-name="table_al">• Organisaties die peuteropvang aanbieden leveren 1x per jaar de gevraagde gegevens aan bij de gemeente zoals is beschreven in de handleiding Voor- en Vroegschoolse educatie gemeente Barnev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oorschoolse instelling legt in het pedagogisch werkplan vast op welke wijze door pedagogisch medewerkers invulling wordt gegeven aan de <text:span text:style-name="nadrukvet">voorbereidings- en evaluatietijd</text:span>, oudercontactmomenten en overleg momenten.</text:p>
                </table:table-cell>
              </table:table-row>
            </table:table>
            <text:p text:style-name="table_bottom"/>
          </text:section>
          <text:p text:style-name="al"/>
        </text:section>
        <text:section text:name="bijlage_id1-3-2-5" text:style-name="bijlage">
          <text:p text:style-name="bijlage_top"/>
          <text:p text:style-name="hoofdstuk_kop"> TOELICHTING op kwaliteitskader</text:p>
          <text:p text:style-name="tussenkopvet">Toepassen observatiesysteem</text:p>
          <text:p text:style-name="al">De voorschoolse locaties die VVE aanbieden werken met een observatiesysteem die de brede ontwikkeling van het kind in beeld brengt. Het gaat hierbij om:</text:p>
          <text:list text:style-name="id1-3-2-5-4">
            <text:list-item text:style-override="id1-3-2-5-4-1">
              <text:number>•</text:number>
              <text:p text:style-name="al">KIJK! 0-4 jaar;</text:p>
            </text:list-item>
            <text:list-item text:style-override="id1-3-2-5-4-2">
              <text:number>•</text:number>
              <text:p text:style-name="al">CITO volgsysteem jonge kind.</text:p>
            </text:list-item>
          </text:list>
          <text:p text:style-name="al">Zowel met KIJK! als CITO kan de gehele ontwikkeling van kinderen in beeld worden gebracht. Om een goed beeld te krijgen van de ontwikkeling is het van belang dat je voldoende tijd hebt om de ontwikkeling van een kind te observeren. Kinderen die maar 1 dagdeel per week komen zie je onvoldoende om een goed beeld te krijgen van de gehele ontwikkeling. Om die reden hoeft een organisatie voor de kinderen die maar 1 dagdeel per week komen alleen de wenperiode en voor KIJK! de basiskenmerken en bij CITO de observatie sociaal- emotionele ontwikkeling in te vullen.</text:p>
          <text:p text:style-name="al">Voor kinderen die 2 dagdelen komen en met een VVE-indicatie worden minimaal de onderdelen die besproken zijn bij de resultaatafspraken ( hoofdstuk 1.5 ) geregistreerd. Een organisatie kan er altijd voor kiezen om meer onderdelen in kaart te brengen.</text:p>
          <text:p text:style-name="al"/>
          <text:p text:style-name="al">KIJK!:</text:p>
          <text:list text:style-name="id1-3-2-5-9">
            <text:list-item text:style-override="id1-3-2-5-9-1">
              <text:number>•</text:number>
              <text:p text:style-name="al">Basiskenmerken</text:p>
            </text:list-item>
            <text:list-item text:style-override="id1-3-2-5-9-2">
              <text:number>•</text:number>
              <text:p text:style-name="al">Omgaan met zichzelf;</text:p>
            </text:list-item>
            <text:list-item text:style-override="id1-3-2-5-9-3">
              <text:number>•</text:number>
              <text:p text:style-name="al">Omgaan met andere;</text:p>
            </text:list-item>
            <text:list-item text:style-override="id1-3-2-5-9-4">
              <text:number>•</text:number>
              <text:p text:style-name="al">Zelfredzaamheid;</text:p>
            </text:list-item>
            <text:list-item text:style-override="id1-3-2-5-9-5">
              <text:number>•</text:number>
              <text:p text:style-name="al">Spraak- en taalontwikkeling;</text:p>
            </text:list-item>
            <text:list-item text:style-override="id1-3-2-5-9-6">
              <text:number>•</text:number>
              <text:p text:style-name="al">Ontluikende geletterheid;</text:p>
            </text:list-item>
            <text:list-item text:style-override="id1-3-2-5-9-7">
              <text:number>•</text:number>
              <text:p text:style-name="al">Ontluikende gecijferdheid.</text:p>
            </text:list-item>
          </text:list>
          <text:p text:style-name="al">CITO</text:p>
          <text:list text:style-name="id1-3-2-5-11">
            <text:list-item text:style-override="id1-3-2-5-11-1">
              <text:number>•</text:number>
              <text:p text:style-name="al">Sociaal- emotionele ontwikkeling</text:p>
            </text:list-item>
            <text:list-item text:style-override="id1-3-2-5-11-2">
              <text:number>•</text:number>
              <text:p text:style-name="al">taalontwikkeling</text:p>
            </text:list-item>
            <text:list-item text:style-override="id1-3-2-5-11-3">
              <text:number>•</text:number>
              <text:p text:style-name="al">rekenontwikkeling</text:p>
            </text:list-item>
          </text:list>
          <text:p text:style-name="tussenkopvet">Eisen opleiding en scholing</text:p>
          <text:p text:style-name="al">Op een groep met meer dan 8 kinderen staan 2 beroepskrachten. Zij voldoen beide aan de opleidingseisen volgens de wet kinderopvang. Minimaal 1 van hen voldoet aan de opleidingseisen basisbesluit voorschoolse educatie als de 2<text:span text:style-name="sup">e</text:span> leidster nog bezig met de opleiding voor VV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39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9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9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gebonden financiering peuteropvang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4399</meta:user-defined>
    <meta:user-defined meta:name="OVERHEIDop.GmbID/DC.identifier">gmb-2017-154399</meta:user-defined>
    <meta:user-defined meta:name="OVERHEID.TaxonomieBeleidsagenda/OVERHEID.category">Onderwijs en wetenschap | Organisatie en beleid</meta:user-defined>
    <meta:user-defined meta:name="OVERHEID.Gemeente/DC.spatial">Barneveld</meta:user-defined>
    <meta:user-defined meta:name="DC.source">;http://decentrale.regelgeving.overheid.nl/cvdr/xhtmloutput/Historie/Barneveld/CVDR133535/CVDR133535_1.html</meta:user-defined>
    <meta:user-defined meta:name="OVERHEIDop.referentienummer">1046669</meta:user-defined>
    <meta:user-defined meta:name="DCTERMS.alternative">Subsidieregeling kindgebonden financiering peuteropva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9-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2803_1</meta:user-defined>
    <meta:user-defined meta:name="OVERHEIDop.versieInformatie"/>
  </office:meta>
</office:document-meta>
</file>