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't Ouwe Hof 100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17 heeft de gemeente een aanvraag ontvangen voor een omgevingsvergunning op het perceel 't Ouwe Hof 100 te Hensbroek. De aanvraag is geregistreerd onder zaaknummer 2017-HZ-040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4397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97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97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't Ouwe Hof 100 te H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54397</meta:user-defined>
    <meta:user-defined meta:name="OVERHEIDop.GmbID/DC.identifier">gmb-2017-154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1RW 100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0710 519255</meta:user-defined>
    <meta:user-defined meta:name="OVERHEIDop.versieInformatie"/>
  </office:meta>
</office:document-meta>
</file>