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 Project “2-1 kap Woning Schriek Cothen”, Bloemenwaard 4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ijk bij Duurstede maken bekend dat zij hebben besloten voor de volgende aanvragen de beslistermijn te verlengen met een termijn van maximaal 6 weken:</text:p>
            <text:p text:style-name="common-al">Zaaknummer 21751</text:p>
            <text:p text:style-name="common-al"/>
            <text:p text:style-name="common-al">Project “2-1 kap Woning Schriek Cothen” bestaande uit de activiteit: bouwen van een bouwwerk, locatie Bloemenwaard 45, (3945 HA) Cothen</text:p>
            <text:p text:style-name="common-al"/>
            <text:p text:style-name="last-al">Door dit besluit is de nieuwe uiterste beslisdatum voor deze aanvraag 2 novem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3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 Project “2-1 kap Woning Schriek Cothen”, Bloemenwaard 4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94</meta:user-defined>
    <meta:user-defined meta:name="OVERHEIDop.GmbID/DC.identifier">gmb-2017-154394</meta:user-defined>
    <meta:user-defined meta:name="OVERHEID.TaxonomieBeleidsagenda/OVERHEID.category">Bestuur | Organisatie en beleid</meta:user-defined>
    <meta:user-defined meta:name="OVERHEIDop.referentienummer">2017-070</meta:user-defined>
    <meta:user-defined meta:name="DCTERMS.abstract">Project “2-1 kap Woning Schriek Cothen” bestaande uit de activiteit: bouwen van een bouwwerk, locatie Bloemenwaard 45 in Cothen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A</meta:user-defined>
    <meta:user-defined meta:name="OVERHEIDop.woonplaats">Cothen</meta:user-defined>
    <meta:user-defined meta:name="OVERHEIDop.straatnaam">Bloemenw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03 445437</meta:user-defined>
    <meta:user-defined meta:name="OVERHEIDop.versieInformatie"/>
  </office:meta>
</office:document-meta>
</file>