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y’s Café BV, aanvraag terrasvergunning voor het pand Waterstraat 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Trinity’s Café BV voor het exploiteren van een terras voor het horecapand gelegen aan de Waterstraat 3 in Doetinchem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39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nity’s Café BV, aanvraag terrasvergunning voor het pand Waterstraat 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4393</meta:user-defined>
    <meta:user-defined meta:name="OVERHEIDop.GmbID/DC.identifier">gmb-2017-154393</meta:user-defined>
    <meta:user-defined meta:name="OVERHEID.TaxonomieBeleidsagenda/OVERHEID.category">Openbare orde en veiligheid | Organisatie en beleid</meta:user-defined>
    <meta:user-defined meta:name="OVERHEIDop.referentienummer">1244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G 3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3 442227</meta:user-defined>
    <meta:user-defined meta:name="OVERHEIDop.versieInformatie"/>
  </office:meta>
</office:document-meta>
</file>