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Teylersplein 2B 1 t/m 7 - Aanpassen buiten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2B 1 t/m 7 Nieuwveen - zaak nr. W-2017-0270 - omgevingsvergunning voor het aanpassen van buitenruimten van zes stuks loggia naar zes keer frans balkon is verleend - verzonden 1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39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Teylersplein 2B 1 t/m 7 - Aanpassen buiten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92</meta:user-defined>
    <meta:user-defined meta:name="OVERHEIDop.GmbID/DC.identifier">gmb-2017-154392</meta:user-defined>
    <meta:user-defined meta:name="OVERHEID.TaxonomieBeleidsagenda/OVERHEID.category">Ruimte en infrastructuur | Organisatie en beleid</meta:user-defined>
    <meta:user-defined meta:name="OVERHEIDop.referentienummer">W-2017-0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2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65 467072</meta:user-defined>
    <meta:user-defined meta:name="OVERHEIDop.versieInformatie"/>
  </office:meta>
</office:document-meta>
</file>