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92 in Zwartebroek,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ending 28-08-2017</text:p>
            <text:p text:style-name="common-al">Zaaknummer 2017W18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9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9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9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anenstraat 92 in Zwartebroek,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91</meta:user-defined>
    <meta:user-defined meta:name="OVERHEIDop.GmbID/DC.identifier">gmb-2017-15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LG 92</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2109 465293</meta:user-defined>
    <meta:user-defined meta:name="OVERHEIDop.versieInformatie"/>
  </office:meta>
</office:document-meta>
</file>