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45  het wijzigen van het bijgebouw in strijd met de beheersverordening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Hegewei 45 OV20170535 het wijzigen van het bijgebouw in strijd met de beheersverordening (legalisatie) (datum verzending brief / besluit: 29-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38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Hegewei 45  het wijzigen van het bijgebouw in strijd met de beheersverorden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89</meta:user-defined>
    <meta:user-defined meta:name="OVERHEIDop.GmbID/DC.identifier">gmb-2017-154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5</meta:user-defined>
    <meta:user-defined meta:name="OVERHEIDop.woonplaats">Hemelum</meta:user-defined>
    <meta:user-defined meta:name="OVERHEIDop.straatnaam">He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1 543704</meta:user-defined>
    <meta:user-defined meta:name="OVERHEIDop.versieInformatie"/>
  </office:meta>
</office:document-meta>
</file>