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1188 De heer M. Eijkman van de Spar in Dieren.</text:p>
            <text:p text:style-name="common-al">Activiteit: Buurtbarbecue op zaterdag 23 september 2017.</text:p>
            <text:p text:style-name="common-al">Plaats: Parkeerplaats Spar Dieren aan de Cederlaan 25.</text:p>
            <text:p text:style-name="common-al">Website: <text:a xlink:href="http://www.dieren.spar.nl/" xlink:type="simple">www.dieren.spar.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438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86</meta:user-defined>
    <meta:user-defined meta:name="OVERHEIDop.GmbID/DC.identifier">gmb-2017-154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N 25</meta:user-defined>
    <meta:user-defined meta:name="OVERHEIDop.woonplaats">Dieren</meta:user-defined>
    <meta:user-defined meta:name="OVERHEIDop.straatnaam">Ced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14 453035</meta:user-defined>
    <meta:user-defined meta:name="OVERHEIDop.versieInformatie"/>
  </office:meta>
</office:document-meta>
</file>