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Op 'e Wâl 8  het plaatsen van een hekwerk/p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arns, Op 'e Wâl 8 OV20170487 het plaatsen van een hekwerk/poort (datum verzending brief / besluit: 30-8-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438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38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Op 'e Wâl 8  het plaatsen van een hekwerk/p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4384</meta:user-defined>
    <meta:user-defined meta:name="OVERHEIDop.GmbID/DC.identifier">gmb-2017-154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J 8</meta:user-defined>
    <meta:user-defined meta:name="OVERHEIDop.woonplaats">Warns</meta:user-defined>
    <meta:user-defined meta:name="OVERHEIDop.straatnaam">Op 'e 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083 544026</meta:user-defined>
    <meta:user-defined meta:name="OVERHEIDop.versieInformatie"/>
  </office:meta>
</office:document-meta>
</file>