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intham(kad Mdl S - 468), Veld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Hintham (kad Mdl S - 468), Kerkdriel</text:p>
            <text:p text:style-name="common-al">De aanvraag is ontvangen op 24 augustus 2017 en heeft betrekking op het kappen en herplanten van 7 populieren.</text:p>
            <text:p text:style-name="common-al">De aanvraag ligt niet ter inzage en er bestaat geen mogelijkheid voor het maken van bezwaar.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54383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383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383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intham(kad Mdl S - 468), Veld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4383</meta:user-defined>
    <meta:user-defined meta:name="OVERHEIDop.GmbID/DC.identifier">gmb-2017-1543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4JE 71</meta:user-defined>
    <meta:user-defined meta:name="OVERHEIDop.woonplaats">Velddriel</meta:user-defined>
    <meta:user-defined meta:name="OVERHEIDop.straatnaam">Provincialeweg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9451 420252</meta:user-defined>
    <meta:user-defined meta:name="OVERHEIDop.versieInformatie"/>
  </office:meta>
</office:document-meta>
</file>