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, instemming evaluatieverslag, Zuidervaart t.h.v. de Boekel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voor:</text:p>
            <text:p text:style-name="common-al">Zuidervaart t.h.v. de Boekelerweg te Schermer, kadastraal sectie A, nr. 137 ingestemd met het evaluatieverslag (artikel 39c lid 2 Wbb) van de uitgevoerde bodemsaneringswerkzaamheden in het kader van het raamsaneringsplan Wegbermen HHRS Hollands Noorderkwartier.</text:p>
            <text:p text:style-name="common-al"/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 </text:p>
            <text:p text:style-name="common-al"/>
            <text:p text:style-name="common-al">
            <text:span text:style-name="nadrukvet">Inzien </text:span>
          </text:p>
            <text:p text:style-name="common-al">U kunt de beschikking en alle bijbehorende stukken van 6 september 2017 t/m 17 oktober 2017 inzien bij de publieksbalie van het Stadskantoor. Voor het inzien van de beschikking en de bijbehorende stukken kunt u contact opnemen met de bodemspecialisten van de Vakgroep Bodem, telefoon 072-5488130 of 5488677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ter inzagelegging van deze beschikking schriftelijk bezwaar maken bij Burgemeester en Wethouders van Alkmaar, Vakgroep Bodem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3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, instemming evaluatieverslag, Zuidervaart t.h.v. de Boekeler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81</meta:user-defined>
    <meta:user-defined meta:name="OVERHEIDop.GmbID/DC.identifier">gmb-2017-154381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</meta:user-defined>
    <meta:user-defined meta:name="OVERHEIDop.woonplaats">Zuidschermer</meta:user-defined>
    <meta:user-defined meta:name="OVERHEIDop.straatnaam">Boekelerweg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1 512747</meta:user-defined>
    <meta:user-defined meta:name="OVERHEIDop.versieInformatie"/>
  </office:meta>
</office:document-meta>
</file>