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Bernheze - Wet algemene bepalingen omgevingsrecht - Reguliere procedure  - Ontvangen aanvragen voor een omgevingsvergunning - 6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 <text:span text:style-name="nadrukvet">Heeswijk-Dinther</text:span> </text:p>
            <text:p text:style-name="common-al">- Heibloemsedijk 9a, 5473 TC, Verbouwen woning, Datum ontvangst: 30-08-2017</text:p>
            <text:p text:style-name="common-al"> <text:span text:style-name="nadrukvet">Nistelrode</text:span> </text:p>
            <text:p text:style-name="common-al">- Weijen 24, 5388 HN, Handelen in strijd regels ruimtelijke ordening i.v.m. terras, Datum ontvangst: 29-08-2017</text:p>
            <text:p text:style-name="common-al"> <text:span text:style-name="nadrukvet">Vorstenbosch</text:span> </text:p>
            <text:p text:style-name="common-al">-  Rietbeemden ong., kavel 7 en 7a, Handelen in strijd regels ruimtelijke  ordening/rooilijn verplaatsen, Datum ontvangst: 28-08-2017</text:p>
            <text:p text:style-name="last-al"> 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37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7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7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Bernheze - Wet algemene bepalingen omgevingsrecht - Reguliere procedure  - Ontvangen aanvragen voor een omgevingsvergunning - 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78</meta:user-defined>
    <meta:user-defined meta:name="OVERHEIDop.GmbID/DC.identifier">gmb-2017-154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C 9a</meta:user-defined>
    <meta:user-defined meta:name="OVERHEIDop.woonplaats">Heeswijk-Dinther</meta:user-defined>
    <meta:user-defined meta:name="OVERHEIDop.straatnaam">Heibloemsedijk</meta:user-defined>
    <meta:user-defined meta:name="OVERHEID.PostcodeHuisnummer/OVERHEIDop.postcodeHuisnummer">5388HN</meta:user-defined>
    <meta:user-defined meta:name="OVERHEIDop.woonplaats">Nistelrode</meta:user-defined>
    <meta:user-defined meta:name="OVERHEIDop.straatnaam">Weijen</meta:user-defined>
    <meta:user-defined meta:name="OVERHEID.PostcodeHuisnummer/OVERHEIDop.postcodeHuisnummer">5476LC</meta:user-defined>
    <meta:user-defined meta:name="OVERHEIDop.woonplaats">Vorstenbosch</meta:user-defined>
    <meta:user-defined meta:name="OVERHEIDop.straatnaam">Rietbeemde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293 409056</meta:user-defined>
    <meta:user-defined meta:name="OVERHEID.EPSG28992/DC.spatial">166984 413057</meta:user-defined>
    <meta:user-defined meta:name="OVERHEID.EPSG28992/DC.spatial">166639 407363</meta:user-defined>
    <meta:user-defined meta:name="OVERHEIDop.versieInformatie"/>
  </office:meta>
</office:document-meta>
</file>