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vereniging Stenfer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0468 Buurtvereniging Stenfert.</text:p>
            <text:p text:style-name="common-al">Activiteit: Zomermarkt/braderie op zaterdag 16 september 2017.</text:p>
            <text:p text:style-name="common-al">Plaats: Dieren (omgeving Van der Duyn van Maasdamstraat).</text:p>
            <text:p text:style-name="common-al">Website: <text:a xlink:href="http://www.buurtverenigingstenfert.nl/" xlink:type="simple">www.buurtverenigingstenfert.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437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7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7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vereniging Stenf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377</meta:user-defined>
    <meta:user-defined meta:name="OVERHEIDop.GmbID/DC.identifier">gmb-2017-1543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DT 38</meta:user-defined>
    <meta:user-defined meta:name="OVERHEIDop.woonplaats">Dieren</meta:user-defined>
    <meta:user-defined meta:name="OVERHEIDop.straatnaam">Van der Duyn van Maasdam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21 451935</meta:user-defined>
    <meta:user-defined meta:name="OVERHEIDop.versieInformatie"/>
  </office:meta>
</office:document-meta>
</file>